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D D Am Am - Em Em C G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Bm7 Bm7 F#m F#m - Em Em (A A/C C) x2)</text:p>
      <text:p><text:s text:c="9"/>(Am <text:s/>Am <text:s/>Em <text:s/>Em <text:s/>- C <text:s/>C <text:s/>x3) <text:s/>- Am Am</text:p>
      <text:p>(Ooo<text:span text:style-name="Measure_20__23_2">h</text:span> - <text:span text:style-name="Measure_20__23_1">B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